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Verdana" fo:font-weight="bold" style:font-weight-asian="bold" style:font-weight-complex="bold"/>
    </style:style>
    <style:style style:name="P2" style:family="paragraph" style:parent-style-name="Standard">
      <style:paragraph-properties fo:text-align="start" style:justify-single-word="false"/>
      <style:text-properties style:font-name="Verdana"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Verdana"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start" style:justify-single-word="false"/>
      <style:text-properties style:font-name="Verdana"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Arial Black" fo:font-size="14pt" fo:font-weight="normal" style:font-size-asian="14pt" style:font-weight-asian="normal" style:font-size-complex="14pt" style:font-weight-complex="normal"/>
    </style:style>
    <style:style style:name="P6" style:family="paragraph" style:parent-style-name="Standard" style:list-style-name="L1">
      <style:paragraph-properties fo:text-align="start" style:justify-single-word="false"/>
      <style:text-properties style:font-name="Verdana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font-name="Arial Black"/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Café philosophique n.1 – Mardi 25 janvier 2011 à 15h</text:p>
      <text:p text:style-name="P1"/>
      <text:p text:style-name="P5">Thème : 'Que désirons-nous ?'</text:p>
      <text:p text:style-name="P5"/>
      <text:p text:style-name="P4"><text:span text:style-name="T2">Présentation</text:span> :</text:p>
      <text:p text:style-name="P4"/>
      <text:p text:style-name="P4">« Malheur à qui n'a plus rien à désirer ! » écrivait Rousseau. Si l'absence de désir est très souvent le signe d'une conscience malheureuse , voire depressive, c'est également le désir qui nous rend malheureux lors qu'il se tourne vers des objets qui ne sont pas (ou plus) en notre pouvoir : à la satisfaction espérée fait place la souffrance du manque. Mais le désir satisfait ne nous laisse pas en paix bien longtemps : il revient à la charge en se tournant vers d'autres objets, d'autres formes et d'autres pratiques. On peut d'ailleurs désirer tout et n'importe quoi. C'est cette <text:s/>étrange et inquiétante absence d'objet propre qui suscite d'abord la question : « Que désirons-nous ? »</text:p>
      <text:p text:style-name="P4"><text:s text:c="2"/></text:p>
      <text:list xml:id="list29177748" text:style-name="L1">
        <text:list-item>
          <text:p text:style-name="P6">Cette question interroge d'abord l'objet du désir, c'est à dire le désirable. Or celui-ci est souvent obscur, à tel point que l'on peut désirer une chose et son contraire : combien de fumeurs nous disent sérieusement qu'ils veulent s'arreter de fumer une cigarette à la main ? İl arrive aussi que l'on ne sache pas vraiment ce que l'on désire, situation qui paralyse la volonté et empêche toute action. Ce que l'on appelle <text:span text:style-name="T1">le</text:span> désir cache en réalité une multitude de désirs, un jeu entre des forces dont la source est souvent inconsciente et ignorée du sujet désirant. </text:p>
        </text:list-item>
        <text:list-item>
          <text:p text:style-name="P6">À partir de là, comment faire le tri entre nos désirs (question morale)? Ce qui est désirable n'étant pas forcément souhaitable, peut-on distinguer entre de « bons » et de « mauvais désirs » ? Mais n'est-ce pas aussi le désir lui-même qui attribue de la valeur aux objets qu'il convoite ?</text:p>
        </text:list-item>
        <text:list-item>
          <text:p text:style-name="P6">La question posée interroge enfin le but ou la finalité du désir : si tout plaisir laisse rapidement le désir insatisfait, que désire le désir ? L'accomplissement (illusoire) des tous les désirs possibles (souvent confondu avec le bonheur) ? L'absolu (le Bien, le Vrai, Dieu) ? Se conserver lui-même ? Se détruire ? </text:p>
        </text:list-item>
      </text:list>
      <text:p text:style-name="P4"/>
      <text:p text:style-name="P4">A travers la question « Que désirons-nous ? » est en jeu la définition du désir, son essence. Cette séance a aussi pour objectif d'éclairer une notion centrale de la réflexion philosophique.</text:p>
      <text:p text:style-name="P4"/>
      <text:p text:style-name="P2">Notions des programmes de philosophie et de psychologie en relation directe avec la question du désir : la conscience, l'inconscient, les passions, l'imagination, la folie, les conduites pathologiques, le langage, la liberté, la volonté, le pouvoir, le bonheur, le devoir, le temps, l'existence, la religion, etc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0-12-21T09:01:26.77</meta:creation-date>
    <dc:date>2010-12-22T12:23:33.48</dc:date>
    <meta:editing-duration>PT04H40M29S</meta:editing-duration>
    <meta:editing-cycles>4</meta:editing-cycles>
    <meta:generator>OpenOffice.org/3.2$Win32 OpenOffice.org_project/320m12$Build-9483</meta:generator>
    <meta:print-date>2010-12-22T11:28:20.07</meta:print-date>
    <meta:document-statistic meta:table-count="0" meta:image-count="0" meta:object-count="0" meta:page-count="1" meta:paragraph-count="10" meta:word-count="420" meta:character-count="2463"/>
  </office:meta>
</office:document-meta>
</file>